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7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35cm solid #80808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9">
      <style:table-cell-properties fo:border="0.035cm solid #808080"/>
      <style:text-properties fo:font-style="italic" style:font-style-asian="italic" style:font-style-complex="italic"/>
    </style:style>
  </office:automatic-styles>
  <office:body>
    <office:spreadsheet>
      <table:table table:name="Taulukko1" table:style-name="ta1" table:print-ranges="Taulukko1.A1:Taulukko1.L36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4"/>
        <table:table-row table:style-name="ro1">
          <table:table-cell table:style-name="ce1" office:value-type="string">
            <text:p>Ehdoka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1" office:value-type="string">
            <text:p>Vertailuluku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B2]*1/[.B$1]+[.C2]*1/[.C$1]+[.D2]*1/[.D$1]+[.E2]*1/[.E$1]+[.F2]*1/[.F$1]+[.G2]*1/[.G$1]+[.H2]*1/[.H$1]+[.I2]*1/[.I$1]+[.J2]*1/[.J$1]+[.K2]*1/[.K$1]" office:value-type="float" office:value="10">
            <text:p>10,0000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B3]*1/[.B$1]+[.C3]*1/[.C$1]+[.D3]*1/[.D$1]+[.E3]*1/[.E$1]+[.F3]*1/[.F$1]+[.G3]*1/[.G$1]+[.H3]*1/[.H$1]+[.I3]*1/[.I$1]+[.J3]*1/[.J$1]+[.K3]*1/[.K$1]" office:value-type="float" office:value="22.2186507936508">
            <text:p>22,2187</text:p>
          </table:table-cell>
        </table:table-row>
        <table:table-row table:style-name="ro1">
          <table:table-cell/>
          <table:table-cell table:number-columns-repeated="10"/>
          <table:table-cell table:formula="of:=[.B4]*1/[.B$1]+[.C4]*1/[.C$1]+[.D4]*1/[.D$1]+[.E4]*1/[.E$1]+[.F4]*1/[.F$1]+[.G4]*1/[.G$1]+[.H4]*1/[.H$1]+[.I4]*1/[.I$1]+[.J4]*1/[.J$1]+[.K4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5]*1/[.B$1]+[.C5]*1/[.C$1]+[.D5]*1/[.D$1]+[.E5]*1/[.E$1]+[.F5]*1/[.F$1]+[.G5]*1/[.G$1]+[.H5]*1/[.H$1]+[.I5]*1/[.I$1]+[.J5]*1/[.J$1]+[.K5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6]*1/[.B$1]+[.C6]*1/[.C$1]+[.D6]*1/[.D$1]+[.E6]*1/[.E$1]+[.F6]*1/[.F$1]+[.G6]*1/[.G$1]+[.H6]*1/[.H$1]+[.I6]*1/[.I$1]+[.J6]*1/[.J$1]+[.K6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7]*1/[.B$1]+[.C7]*1/[.C$1]+[.D7]*1/[.D$1]+[.E7]*1/[.E$1]+[.F7]*1/[.F$1]+[.G7]*1/[.G$1]+[.H7]*1/[.H$1]+[.I7]*1/[.I$1]+[.J7]*1/[.J$1]+[.K7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8]*1/[.B$1]+[.C8]*1/[.C$1]+[.D8]*1/[.D$1]+[.E8]*1/[.E$1]+[.F8]*1/[.F$1]+[.G8]*1/[.G$1]+[.H8]*1/[.H$1]+[.I8]*1/[.I$1]+[.J8]*1/[.J$1]+[.K8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9]*1/[.B$1]+[.C9]*1/[.C$1]+[.D9]*1/[.D$1]+[.E9]*1/[.E$1]+[.F9]*1/[.F$1]+[.G9]*1/[.G$1]+[.H9]*1/[.H$1]+[.I9]*1/[.I$1]+[.J9]*1/[.J$1]+[.K9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10]*1/[.B$1]+[.C10]*1/[.C$1]+[.D10]*1/[.D$1]+[.E10]*1/[.E$1]+[.F10]*1/[.F$1]+[.G10]*1/[.G$1]+[.H10]*1/[.H$1]+[.I10]*1/[.I$1]+[.J10]*1/[.J$1]+[.K10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11]*1/[.B$1]+[.C11]*1/[.C$1]+[.D11]*1/[.D$1]+[.E11]*1/[.E$1]+[.F11]*1/[.F$1]+[.G11]*1/[.G$1]+[.H11]*1/[.H$1]+[.I11]*1/[.I$1]+[.J11]*1/[.J$1]+[.K11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12]*1/[.B$1]+[.C12]*1/[.C$1]+[.D12]*1/[.D$1]+[.E12]*1/[.E$1]+[.F12]*1/[.F$1]+[.G12]*1/[.G$1]+[.H12]*1/[.H$1]+[.I12]*1/[.I$1]+[.J12]*1/[.J$1]+[.K12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13]*1/[.B$1]+[.C13]*1/[.C$1]+[.D13]*1/[.D$1]+[.E13]*1/[.E$1]+[.F13]*1/[.F$1]+[.G13]*1/[.G$1]+[.H13]*1/[.H$1]+[.I13]*1/[.I$1]+[.J13]*1/[.J$1]+[.K13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14]*1/[.B$1]+[.C14]*1/[.C$1]+[.D14]*1/[.D$1]+[.E14]*1/[.E$1]+[.F14]*1/[.F$1]+[.G14]*1/[.G$1]+[.H14]*1/[.H$1]+[.I14]*1/[.I$1]+[.J14]*1/[.J$1]+[.K14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15]*1/[.B$1]+[.C15]*1/[.C$1]+[.D15]*1/[.D$1]+[.E15]*1/[.E$1]+[.F15]*1/[.F$1]+[.G15]*1/[.G$1]+[.H15]*1/[.H$1]+[.I15]*1/[.I$1]+[.J15]*1/[.J$1]+[.K15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16]*1/[.B$1]+[.C16]*1/[.C$1]+[.D16]*1/[.D$1]+[.E16]*1/[.E$1]+[.F16]*1/[.F$1]+[.G16]*1/[.G$1]+[.H16]*1/[.H$1]+[.I16]*1/[.I$1]+[.J16]*1/[.J$1]+[.K16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17]*1/[.B$1]+[.C17]*1/[.C$1]+[.D17]*1/[.D$1]+[.E17]*1/[.E$1]+[.F17]*1/[.F$1]+[.G17]*1/[.G$1]+[.H17]*1/[.H$1]+[.I17]*1/[.I$1]+[.J17]*1/[.J$1]+[.K17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18]*1/[.B$1]+[.C18]*1/[.C$1]+[.D18]*1/[.D$1]+[.E18]*1/[.E$1]+[.F18]*1/[.F$1]+[.G18]*1/[.G$1]+[.H18]*1/[.H$1]+[.I18]*1/[.I$1]+[.J18]*1/[.J$1]+[.K18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19]*1/[.B$1]+[.C19]*1/[.C$1]+[.D19]*1/[.D$1]+[.E19]*1/[.E$1]+[.F19]*1/[.F$1]+[.G19]*1/[.G$1]+[.H19]*1/[.H$1]+[.I19]*1/[.I$1]+[.J19]*1/[.J$1]+[.K19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20]*1/[.B$1]+[.C20]*1/[.C$1]+[.D20]*1/[.D$1]+[.E20]*1/[.E$1]+[.F20]*1/[.F$1]+[.G20]*1/[.G$1]+[.H20]*1/[.H$1]+[.I20]*1/[.I$1]+[.J20]*1/[.J$1]+[.K20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21]*1/[.B$1]+[.C21]*1/[.C$1]+[.D21]*1/[.D$1]+[.E21]*1/[.E$1]+[.F21]*1/[.F$1]+[.G21]*1/[.G$1]+[.H21]*1/[.H$1]+[.I21]*1/[.I$1]+[.J21]*1/[.J$1]+[.K21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22]*1/[.B$1]+[.C22]*1/[.C$1]+[.D22]*1/[.D$1]+[.E22]*1/[.E$1]+[.F22]*1/[.F$1]+[.G22]*1/[.G$1]+[.H22]*1/[.H$1]+[.I22]*1/[.I$1]+[.J22]*1/[.J$1]+[.K22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23]*1/[.B$1]+[.C23]*1/[.C$1]+[.D23]*1/[.D$1]+[.E23]*1/[.E$1]+[.F23]*1/[.F$1]+[.G23]*1/[.G$1]+[.H23]*1/[.H$1]+[.I23]*1/[.I$1]+[.J23]*1/[.J$1]+[.K23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24]*1/[.B$1]+[.C24]*1/[.C$1]+[.D24]*1/[.D$1]+[.E24]*1/[.E$1]+[.F24]*1/[.F$1]+[.G24]*1/[.G$1]+[.H24]*1/[.H$1]+[.I24]*1/[.I$1]+[.J24]*1/[.J$1]+[.K24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25]*1/[.B$1]+[.C25]*1/[.C$1]+[.D25]*1/[.D$1]+[.E25]*1/[.E$1]+[.F25]*1/[.F$1]+[.G25]*1/[.G$1]+[.H25]*1/[.H$1]+[.I25]*1/[.I$1]+[.J25]*1/[.J$1]+[.K25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26]*1/[.B$1]+[.C26]*1/[.C$1]+[.D26]*1/[.D$1]+[.E26]*1/[.E$1]+[.F26]*1/[.F$1]+[.G26]*1/[.G$1]+[.H26]*1/[.H$1]+[.I26]*1/[.I$1]+[.J26]*1/[.J$1]+[.K26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27]*1/[.B$1]+[.C27]*1/[.C$1]+[.D27]*1/[.D$1]+[.E27]*1/[.E$1]+[.F27]*1/[.F$1]+[.G27]*1/[.G$1]+[.H27]*1/[.H$1]+[.I27]*1/[.I$1]+[.J27]*1/[.J$1]+[.K27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28]*1/[.B$1]+[.C28]*1/[.C$1]+[.D28]*1/[.D$1]+[.E28]*1/[.E$1]+[.F28]*1/[.F$1]+[.G28]*1/[.G$1]+[.H28]*1/[.H$1]+[.I28]*1/[.I$1]+[.J28]*1/[.J$1]+[.K28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29]*1/[.B$1]+[.C29]*1/[.C$1]+[.D29]*1/[.D$1]+[.E29]*1/[.E$1]+[.F29]*1/[.F$1]+[.G29]*1/[.G$1]+[.H29]*1/[.H$1]+[.I29]*1/[.I$1]+[.J29]*1/[.J$1]+[.K29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30]*1/[.B$1]+[.C30]*1/[.C$1]+[.D30]*1/[.D$1]+[.E30]*1/[.E$1]+[.F30]*1/[.F$1]+[.G30]*1/[.G$1]+[.H30]*1/[.H$1]+[.I30]*1/[.I$1]+[.J30]*1/[.J$1]+[.K30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31]*1/[.B$1]+[.C31]*1/[.C$1]+[.D31]*1/[.D$1]+[.E31]*1/[.E$1]+[.F31]*1/[.F$1]+[.G31]*1/[.G$1]+[.H31]*1/[.H$1]+[.I31]*1/[.I$1]+[.J31]*1/[.J$1]+[.K31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32]*1/[.B$1]+[.C32]*1/[.C$1]+[.D32]*1/[.D$1]+[.E32]*1/[.E$1]+[.F32]*1/[.F$1]+[.G32]*1/[.G$1]+[.H32]*1/[.H$1]+[.I32]*1/[.I$1]+[.J32]*1/[.J$1]+[.K32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33]*1/[.B$1]+[.C33]*1/[.C$1]+[.D33]*1/[.D$1]+[.E33]*1/[.E$1]+[.F33]*1/[.F$1]+[.G33]*1/[.G$1]+[.H33]*1/[.H$1]+[.I33]*1/[.I$1]+[.J33]*1/[.J$1]+[.K33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34]*1/[.B$1]+[.C34]*1/[.C$1]+[.D34]*1/[.D$1]+[.E34]*1/[.E$1]+[.F34]*1/[.F$1]+[.G34]*1/[.G$1]+[.H34]*1/[.H$1]+[.I34]*1/[.I$1]+[.J34]*1/[.J$1]+[.K34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35]*1/[.B$1]+[.C35]*1/[.C$1]+[.D35]*1/[.D$1]+[.E35]*1/[.E$1]+[.F35]*1/[.F$1]+[.G35]*1/[.G$1]+[.H35]*1/[.H$1]+[.I35]*1/[.I$1]+[.J35]*1/[.J$1]+[.K35]*1/[.K$1]" office:value-type="float" office:value="0">
            <text:p>0,0000</text:p>
          </table:table-cell>
        </table:table-row>
        <table:table-row table:style-name="ro1">
          <table:table-cell/>
          <table:table-cell table:number-columns-repeated="10"/>
          <table:table-cell table:formula="of:=[.B36]*1/[.B$1]+[.C36]*1/[.C$1]+[.D36]*1/[.D$1]+[.E36]*1/[.E$1]+[.F36]*1/[.F$1]+[.G36]*1/[.G$1]+[.H36]*1/[.H$1]+[.I36]*1/[.I$1]+[.J36]*1/[.J$1]+[.K36]*1/[.K$1]" office:value-type="float" office:value="0">
            <text:p>0,0000</text:p>
          </table:table-cell>
        </table:table-row>
      </table:table>
      <table:table table:name="Taulukk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.499cm" fo:margin-bottom="1.499cm" fo:margin-left="1.499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9">29.10.2008</text:date>, <text:time>17:08:46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ero Kankaanperä</meta:initial-creator>
    <meta:creation-date>2008-10-29T16:58:40.62</meta:creation-date>
    <dc:date>2008-10-29T17:08:46.55</dc:date>
    <dc:creator>Tero Kankaanperä</dc:creator>
    <meta:editing-duration>PT00H10M07S</meta:editing-duration>
    <meta:editing-cycles>1</meta:editing-cycles>
    <meta:document-statistic meta:table-count="3" meta:cell-count="397" meta:object-count="0"/>
    <meta:generator>OpenOffice.org/3.0$Win32 OpenOffice.org_project/300m9$Build-9358</meta:generator>
  </office:meta>
</office:document-meta>
</file>